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7" style:family="paragraph">
      <style:paragraph-properties fo:text-align="end"/>
      <style:text-properties style:text-line-through-style="none" style:font-name="Arial" fo:font-size="12pt" fo:font-style="normal" style:text-underline-style="none" fo:font-weight="normal"/>
    </style:style>
    <style:style style:name="P8" style:family="paragraph">
      <style:paragraph-properties fo:text-align="start"/>
      <style:text-properties fo:color="#ff0000" style:text-line-through-style="none" style:font-name="Arial" fo:font-size="12pt" fo:font-style="normal" style:text-underline-style="none" fo:font-weight="normal"/>
    </style:style>
    <style:style style:name="P9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" form:id="control2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" form:id="control3" form:label="Markierfeld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" form:id="control8" form:current-value="Landesamt für Verbraucherschutz" form:value="Landesamt für Verbraucherschutz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" form:id="control9" form:current-value="Abteilung C Zentralstelle" form:value="Abteilung C Zentralstel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0" form:id="control10" form:current-value="Konrad-Zuse-Straße 11, 66115 Saarbrücken" form:value="Konrad-Zuse-Straße 11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Ort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Datum" form:control-implementation="ooo:com.sun.star.form.component.TextField" xml:id="control31" form:id="control31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2" form:id="control32" form:current-value="tierschutz@umwelt.saarland.de" form:value="tierschutz@umwelt.saarland.d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Schaltfläche 1" form:control-implementation="ooo:com.sun.star.form.component.CommandButton" xml:id="control33" form:id="control33" form:label="Drucken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Drucken?language=Basic&amp;location=application" xlink:type="simple"/>
            </office:event-listeners>
          </form:button>
          <form:text form:name="Textfeld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Schaltfläche 1" form:control-implementation="ooo:com.sun.star.form.component.CommandButton" xml:id="control35" form:id="control35" form:label="per Mail senden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l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t: <draw:control text:anchor-type="as-char" draw:z-index="29" draw:style-name="gr2" draw:text-style-name="P7" svg:width="6.002cm" svg:height="0.5cm" draw:control="control30"/></text:p>
      <text:p text:style-name="P2">Datum: <draw:control text:anchor-type="as-char" draw:z-index="30" draw:style-name="gr2" draw:text-style-name="P7" svg:width="6.002cm" svg:height="0.5cm" draw:control="control31"/></text:p>
      <text:p text:style-name="Standard"/>
      <text:p text:style-name="Standard"><text:tab/><text:span text:style-name="T3">Absender:</text:span></text:p>
      <text:p text:style-name="Standard"><text:tab/>Name, Vorname <text:tab/><draw:control text:anchor-type="as-char" draw:z-index="3" draw:style-name="gr2" draw:text-style-name="P6" svg:width="10cm" svg:height="0.5cm" draw:control="control4"/></text:p>
      <text:p text:style-name="Standard"><text:tab/>Anschrift <text:tab/><text:tab/><draw:control text:anchor-type="as-char" draw:z-index="4" draw:style-name="gr2" draw:text-style-name="P6" svg:width="10cm" svg:height="0.5cm" draw:control="control5"/></text:p>
      <text:p text:style-name="Standard"><text:tab/>PLZ, Ort<text:tab/><text:tab/><draw:control text:anchor-type="as-char" draw:z-index="5" draw:style-name="gr2" draw:text-style-name="P6" svg:width="10cm" svg:height="0.5cm" draw:control="control6"/></text:p>
      <text:p text:style-name="Standard"><text:tab/>Telefon, email<text:tab/><text:tab/><draw:control text:anchor-type="as-char" draw:z-index="6" draw:style-name="gr2" draw:text-style-name="P6" svg:width="10cm" svg:height="0.5cm" draw:control="control7"/></text:p>
      <text:p text:style-name="Standard"><text:tab/></text:p>
      <text:p text:style-name="Standard"><text:tab/><text:span text:style-name="T3">An:</text:span></text:p>
      <text:p text:style-name="Standard"><text:tab/><draw:control text:anchor-type="as-char" draw:z-index="7" draw:style-name="gr2" draw:text-style-name="P6" svg:width="10cm" svg:height="0.5cm" draw:control="control8"/></text:p>
      <text:p text:style-name="Standard"><text:tab/><draw:control text:anchor-type="as-char" draw:z-index="8" draw:style-name="gr2" draw:text-style-name="P6" svg:width="10cm" svg:height="0.5cm" draw:control="control9"/></text:p>
      <text:p text:style-name="Standard"><text:tab/><draw:control text:anchor-type="as-char" draw:z-index="9" draw:style-name="gr2" draw:text-style-name="P6" svg:width="10cm" svg:height="0.5cm" draw:control="control10"/></text:p>
      <text:p text:style-name="Standard"><text:tab/><draw:control text:anchor-type="as-char" draw:z-index="31" draw:style-name="gr2" draw:text-style-name="P8" svg:width="10cm" svg:height="0.5cm" draw:control="control32"/></text:p>
      <text:p text:style-name="Standard"/>
      <text:p text:style-name="Standard"/>
      <text:p text:style-name="Standard"><text:tab/><draw:control text:anchor-type="as-char" draw:z-index="0" draw:style-name="gr1" draw:text-style-name="P6" svg:width="0.324cm" svg:height="0.322cm" draw:control="control1"/><text:tab/>Anzeige über einen Verstoß gegen das Tierschutzgesetz</text:p>
      <text:p text:style-name="Standard"><text:tab/><draw:control text:anchor-type="as-char" draw:z-index="1" draw:style-name="gr1" draw:text-style-name="P6" svg:width="0.32cm" svg:height="0.32cm" draw:control="control2"/><text:tab/>Mitteilung über eine nicht artgerechte Tierhaltung (Verdacht)</text:p>
      <text:p text:style-name="Standard"><text:tab/><draw:control text:anchor-type="as-char" draw:z-index="2" draw:style-name="gr1" draw:text-style-name="P6" svg:width="0.32cm" svg:height="0.32cm" draw:control="control3"/><text:tab/><draw:control text:anchor-type="as-char" draw:z-index="33" draw:style-name="gr2" draw:text-style-name="P6" svg:width="10cm" svg:height="0.5cm" draw:control="control34"/></text:p>
      <text:p text:style-name="Standard"/>
      <text:p text:style-name="Standard"/>
      <text:p text:style-name="Standard"><text:tab/><text:span text:style-name="T3">Sachverhalt:</text:span></text:p>
      <text:p text:style-name="Standard"/>
      <text:p text:style-name="Standard"><text:tab/><draw:control text:anchor-type="as-char" draw:z-index="10" draw:style-name="gr2" draw:text-style-name="P6" svg:width="15.001cm" svg:height="0.5cm" draw:control="control11"/></text:p>
      <text:p text:style-name="Standard"><text:tab/><draw:control text:anchor-type="as-char" draw:z-index="11" draw:style-name="gr2" draw:text-style-name="P6" svg:width="15.001cm" svg:height="0.5cm" draw:control="control12"/></text:p>
      <text:p text:style-name="Standard"><text:tab/><draw:control text:anchor-type="as-char" draw:z-index="12" draw:style-name="gr2" draw:text-style-name="P6" svg:width="15.001cm" svg:height="0.5cm" draw:control="control13"/></text:p>
      <text:p text:style-name="Standard"><text:tab/><draw:control text:anchor-type="as-char" draw:z-index="13" draw:style-name="gr2" draw:text-style-name="P6" svg:width="15.001cm" svg:height="0.5cm" draw:control="control14"/></text:p>
      <text:p text:style-name="Standard"><text:tab/><draw:control text:anchor-type="as-char" draw:z-index="14" draw:style-name="gr2" draw:text-style-name="P6" svg:width="15.001cm" svg:height="0.5cm" draw:control="control15"/></text:p>
      <text:p text:style-name="Standard"><text:tab/><draw:control text:anchor-type="as-char" draw:z-index="15" draw:style-name="gr2" draw:text-style-name="P6" svg:width="15.001cm" svg:height="0.5cm" draw:control="control16"/></text:p>
      <text:p text:style-name="Standard"><text:tab/><draw:control text:anchor-type="as-char" draw:z-index="16" draw:style-name="gr2" draw:text-style-name="P6" svg:width="15.001cm" svg:height="0.5cm" draw:control="control17"/></text:p>
      <text:p text:style-name="Standard"><text:tab/><draw:control text:anchor-type="as-char" draw:z-index="17" draw:style-name="gr2" draw:text-style-name="P6" svg:width="15.001cm" svg:height="0.5cm" draw:control="control18"/></text:p>
      <text:p text:style-name="Standard"><text:tab/><draw:control text:anchor-type="as-char" draw:z-index="18" draw:style-name="gr2" draw:text-style-name="P6" svg:width="15.001cm" svg:height="0.5cm" draw:control="control19"/></text:p>
      <text:p text:style-name="Standard"><text:tab/><draw:control text:anchor-type="as-char" draw:z-index="19" draw:style-name="gr2" draw:text-style-name="P6" svg:width="15.001cm" svg:height="0.5cm" draw:control="control20"/></text:p>
      <text:p text:style-name="Standard"><text:tab/><draw:control text:anchor-type="as-char" draw:z-index="20" draw:style-name="gr2" draw:text-style-name="P6" svg:width="15.001cm" svg:height="0.5cm" draw:control="control21"/></text:p>
      <text:p text:style-name="Standard"><text:tab/></text:p>
      <text:p text:style-name="Standard"><text:tab/><text:span text:style-name="T3">Zeugen:</text:span></text:p>
      <text:p text:style-name="Standard"><text:tab/>Name, Vorname <text:tab/><draw:control text:anchor-type="as-char" draw:z-index="22" draw:style-name="gr2" draw:text-style-name="P6" svg:width="10cm" svg:height="0.5cm" draw:control="control23"/></text:p>
      <text:p text:style-name="Standard"><text:tab/>Anschrift <text:tab/><text:tab/><draw:control text:anchor-type="as-char" draw:z-index="23" draw:style-name="gr2" draw:text-style-name="P6" svg:width="10cm" svg:height="0.5cm" draw:control="control24"/></text:p>
      <text:p text:style-name="Standard"><text:tab/>PLZ, Ort<text:tab/><text:tab/><draw:control text:anchor-type="as-char" draw:z-index="24" draw:style-name="gr2" draw:text-style-name="P6" svg:width="10cm" svg:height="0.5cm" draw:control="control25"/></text:p>
      <text:p text:style-name="Standard"><text:tab/>Telefon, email<text:tab/><text:tab/><draw:control text:anchor-type="as-char" draw:z-index="21" draw:style-name="gr2" draw:text-style-name="P6" svg:width="10cm" svg:height="0.5cm" draw:control="control22"/></text:p>
      <text:p text:style-name="Standard"/>
      <text:p text:style-name="Standard"><text:tab/>Name, Vorname <text:tab/><draw:control text:anchor-type="as-char" draw:z-index="26" draw:style-name="gr2" draw:text-style-name="P6" svg:width="10cm" svg:height="0.5cm" draw:control="control27"/></text:p>
      <text:p text:style-name="Standard"><text:tab/>Anschrift <text:tab/><text:tab/><draw:control text:anchor-type="as-char" draw:z-index="27" draw:style-name="gr2" draw:text-style-name="P6" svg:width="10cm" svg:height="0.5cm" draw:control="control28"/></text:p>
      <text:p text:style-name="Standard"><text:tab/>PLZ, Ort<text:tab/><text:tab/><draw:control text:anchor-type="as-char" draw:z-index="28" draw:style-name="gr2" draw:text-style-name="P6" svg:width="10cm" svg:height="0.5cm" draw:control="control29"/></text:p>
      <text:p text:style-name="Standard"><text:tab/>Telefon, email<text:tab/><text:tab/><draw:control text:anchor-type="as-char" draw:z-index="25" draw:style-name="gr2" draw:text-style-name="P6" svg:width="10cm" svg:height="0.5cm" draw:control="control26"/></text:p>
      <text:p text:style-name="Standard"><text:tab/></text:p>
      <text:p text:style-name="P3"/>
      <text:p text:style-name="P4"><text:tab/><text:tab/><text:tab/><draw:control text:anchor-type="as-char" draw:z-index="32" draw:style-name="gr3" draw:text-style-name="P9" svg:width="2.509cm" svg:height="0.581cm" draw:control="control33"/><text:tab/><text:tab/><text:tab/> <draw:control text:anchor-type="as-char" draw:z-index="34" draw:style-name="gr3" draw:text-style-name="P9" svg:width="3.273cm" svg:height="0.581cm" draw:control="control35"/></text:p>
      <text:p text:style-name="P5"><text:tab/><text:tab/> <text:s/>und ab in die Post oder per Fax an 06821/6348377 <text:s text:c="36"/>bitte ergänzen Sie im Anschluss noch Empfänger und Betre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rmulardesign ©</text:span><text:span text:style-name="MT2"> 2017 Hundepfoten SaarPfalz e.V. – http://www.hundepfoten-saarpfalz.de</text:span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05:33:10.73</meta:creation-date>
    <meta:editing-duration>PT59M46S</meta:editing-duration>
    <meta:editing-cycles>12</meta:editing-cycles>
    <meta:generator>OpenOffice/4.1.3$Win32 OpenOffice.org_project/413m1$Build-9783</meta:generator>
    <meta:initial-creator>Bernd Hermann</meta:initial-creator>
    <dc:date>2017-09-09T04:09:24.43</dc:date>
    <dc:creator>Bernd Hermann</dc:creator>
    <meta:document-statistic meta:table-count="0" meta:image-count="0" meta:object-count="0" meta:page-count="1" meta:paragraph-count="42" meta:word-count="68" meta:character-count="631"/>
  </office:meta>
</office:document-meta>
</file>